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458in" text:min-label-width="0.25in"/>
      </text:list-level-style-number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458in" text:min-label-width="0.25in"/>
      </text:list-level-style-number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0694in" text:min-label-width="0.25in"/>
      </text:list-level-style-number>
      <text:list-level-style-bullet text:level="2" text:style-name="WW_CharLFO13LVL2" text:bullet-char="o">
        <style:list-level-properties text:space-before="1.5694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694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694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694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694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694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69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694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1.0694in" text:min-label-width="0.25in"/>
      </text:list-level-style-number>
      <text:list-level-style-bullet text:level="2" text:style-name="WW_CharLFO15LVL2" text:bullet-char="o">
        <style:list-level-properties text:space-before="1.5694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694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694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694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694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69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69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69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1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2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8861in" text:min-label-width="0.25in"/>
      </text:list-level-style-number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861in" text:min-label-width="0.25in"/>
      </text:list-level-style-number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line-height="115%"/>
      <style:text-properties style:font-name="Calibri" fo:font-weight="bold" style:font-weight-asian="bold" fo:font-size="11pt" style:font-size-asian="11pt" style:font-size-complex="11pt"/>
    </style:style>
    <style:style style:name="P6" style:parent-style-name="Normalny" style:family="paragraph">
      <style:paragraph-properties fo:text-align="end" fo:line-height="115%"/>
      <style:text-properties style:font-name="Calibri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8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9" style:parent-style-name="Normalny" style:family="paragraph">
      <style:paragraph-properties fo:text-align="center" fo:line-height="115%" fo:margin-left="1.8708in" fo:text-indent="-1.870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11" style:parent-style-name="Normalny" style:family="paragraph">
      <style:paragraph-properties fo:text-align="justify" fo:line-height="115%" fo:margin-left="1.8708in" fo:text-indent="-1.8708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3" style:parent-style-name="Normalny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15" style:parent-style-name="Normalny" style:family="paragraph">
      <style:paragraph-properties fo:text-align="justify" fo:line-height="115%">
        <style:tab-stops>
          <style:tab-stop style:type="left" style:position="4in"/>
        </style:tab-stops>
      </style:paragraph-properties>
      <style:text-properties style:font-name="Calibri" fo:font-size="11pt" style:font-size-asian="11pt" style:font-size-complex="11pt"/>
    </style:style>
    <style:style style:name="P16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17" style:parent-style-name="Normalny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21" style:parent-style-name="Normalny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P29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0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1" style:parent-style-name="Akapitzlistą" style:family="paragraph">
      <style:paragraph-properties fo:text-align="justify" style:vertical-align="baseline" fo:line-height="115%"/>
      <style:text-properties style:font-name="Calibri" style:font-name-complex="Times New Roman" fo:language="pl" fo:country="PL" fo:hyphenate="false"/>
    </style:style>
    <style:style style:name="P32" style:parent-style-name="Akapitzlistą" style:family="paragraph">
      <style:paragraph-properties fo:text-align="justify" style:vertical-align="baseline" fo:line-height="115%"/>
      <style:text-properties style:font-name="Calibri" style:font-name-complex="Times New Roman" fo:language="pl" fo:country="PL" fo:hyphenate="false"/>
    </style:style>
    <style:style style:name="P33" style:parent-style-name="Akapitzlistą" style:family="paragraph">
      <style:paragraph-properties fo:text-align="justify" style:vertical-align="baseline" fo:line-height="115%"/>
      <style:text-properties style:font-name="Calibri" style:font-name-complex="Times New Roman" fo:language="pl" fo:country="PL" fo:hyphenate="false"/>
    </style:style>
    <style:style style:name="P34" style:parent-style-name="Normalny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35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7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8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39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0" style:parent-style-name="Akapitzlistą" style:family="paragraph">
      <style:paragraph-properties fo:text-align="justify" style:vertical-align="baseline" fo:line-height="115%"/>
      <style:text-properties style:font-name="Calibri" style:font-name-complex="Times New Roman" fo:language="pl" fo:country="PL" fo:hyphenate="false"/>
    </style:style>
    <style:style style:name="P41" style:parent-style-name="Normalny" style:family="paragraph">
      <style:paragraph-properties fo:text-align="justify" fo:line-height="115%">
        <style:tab-stops>
          <style:tab-stop style:type="left" style:position="4in"/>
        </style:tab-stops>
      </style:paragraph-properties>
      <style:text-properties style:font-name="Calibri" fo:font-size="11pt" style:font-size-asian="11pt" style:font-size-complex="11pt"/>
    </style:style>
    <style:style style:name="P42" style:parent-style-name="Normalny" style:family="paragraph">
      <style:paragraph-properties fo:text-align="justify" fo:line-height="115%"/>
      <style:text-properties style:font-name="Calibri" style:font-name-asian="SimSun" fo:font-size="11pt" style:font-size-asian="11pt" style:font-size-complex="11pt" style:language-asian="zh" style:country-asian="CN"/>
    </style:style>
    <style:style style:name="P43" style:parent-style-name="Normalny" style:family="paragraph">
      <style:paragraph-properties fo:text-align="justify" fo:line-height="115%"/>
      <style:text-properties style:font-name="Calibri" style:font-name-asian="SimSun" fo:font-size="11pt" style:font-size-asian="11pt" style:font-size-complex="11pt" style:language-asian="zh" style:country-asian="CN"/>
    </style:style>
    <style:style style:name="P44" style:parent-style-name="Normalny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 fo:text-align="justify" fo:line-height="115%" fo:text-indent="0.2423in"/>
      <style:text-properties style:font-name="Calibri"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8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9" style:parent-style-name="Normalny" style:family="paragraph">
      <style:paragraph-properties fo:text-align="justify"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P50" style:parent-style-name="Normalny" style:family="paragraph">
      <style:paragraph-properties fo:text-align="justify" fo:line-height="115%">
        <style:tab-stops>
          <style:tab-stop style:type="left" style:position="0.25in"/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P51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2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3" style:parent-style-name="Normalny" style:family="paragraph">
      <style:paragraph-properties fo:text-align="justify" fo:line-height="115%" fo:text-indent="0.2423in"/>
    </style:style>
    <style:style style:name="T54" style:parent-style-name="Domyślnaczcionkaakapitu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T55" style:parent-style-name="Domyślnaczcionkaakapitu" style:family="text">
      <style:text-properties style:font-name="Calibri" style:font-name-asian="SimSun" fo:font-size="11pt" style:font-size-asian="11pt" style:font-size-complex="11pt" style:language-asian="zh" style:country-asian="CN"/>
    </style:style>
    <style:style style:name="P56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7" style:parent-style-name="Normalny" style:family="paragraph">
      <style:paragraph-properties fo:text-align="justify" fo:line-height="115%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T61" style:parent-style-name="Domyślnaczcionkaakapitu" style:family="text">
      <style:text-properties style:font-name="Calibri" fo:font-size="11pt" style:font-size-asian="11pt" style:font-size-complex="11pt"/>
    </style:style>
    <style:style style:name="P62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3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4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5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6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7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8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69" style:parent-style-name="Normalny" style:family="paragraph">
      <style:paragraph-properties fo:text-align="justify" fo:line-height="115%" fo:margin-left="0.2958in" fo:text-indent="0.1965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1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2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3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4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5" style:parent-style-name="Normalny" style:family="paragraph">
      <style:paragraph-properties fo:text-align="justify" fo:line-height="115%" fo:text-indent="0.4923in"/>
      <style:text-properties style:font-name="Calibri" fo:font-size="11pt" style:font-size-asian="11pt" style:font-size-complex="11pt"/>
    </style:style>
    <style:style style:name="P76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77" style:parent-style-name="Normalny" style:family="paragraph">
      <style:paragraph-properties fo:keep-with-next="always" fo:text-align="justify" fo:line-height="115%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78" style:parent-style-name="Normalny" style:family="paragraph">
      <style:paragraph-properties fo:text-align="justify" fo:line-height="115%" fo:margin-left="1in">
        <style:tab-stops>
          <style:tab-stop style:type="left" style:position="0.031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79" style:parent-style-name="Normalny" style:family="paragraph">
      <style:paragraph-properties fo:text-align="justify" fo:line-height="115%">
        <style:tab-stops>
          <style:tab-stop style:type="left" style:position="-10.8611in"/>
          <style:tab-stop style:type="left" style:position="-10.225in"/>
        </style:tab-stops>
      </style:paragraph-properties>
      <style:text-properties style:font-name="Calibri" fo:font-size="11pt" style:font-size-asian="11pt" style:font-size-complex="11pt"/>
    </style:style>
    <style:style style:name="P80" style:parent-style-name="Akapitzlistą" style:family="paragraph">
      <style:paragraph-properties fo:text-align="justify" fo:line-height="115%" fo:margin-left="1.1361in" fo:background-color="#FFFFFF">
        <style:tab-stops>
          <style:tab-stop style:type="left" style:position="-0.6361in"/>
        </style:tab-stops>
      </style:paragraph-properties>
    </style:style>
    <style:style style:name="T81" style:parent-style-name="Domyślnaczcionkaakapitu" style:family="text">
      <style:text-properties style:font-name="Calibri" style:font-name-complex="Times New Roman" style:font-weight-complex="bold"/>
    </style:style>
    <style:style style:name="P82" style:parent-style-name="Normalny" style:family="paragraph">
      <style:paragraph-properties fo:text-align="justify" fo:line-height="115%" fo:background-color="#FFFFFF">
        <style:tab-stops>
          <style:tab-stop style:type="left" style:position="-10.8611in"/>
          <style:tab-stop style:type="left" style:position="-10.225in"/>
        </style:tab-stops>
      </style:paragraph-properties>
      <style:text-properties style:font-name="Calibri" fo:font-size="11pt" style:font-size-asian="11pt" style:font-size-complex="11pt"/>
    </style:style>
    <style:style style:name="P83" style:parent-style-name="Normalny" style:family="paragraph">
      <style:paragraph-properties fo:text-align="justify" fo:line-height="115%" fo:background-color="#FFFFFF"/>
      <style:text-properties style:font-name="Calibri" fo:font-size="11pt" style:font-size-asian="11pt" style:font-size-complex="11pt"/>
    </style:style>
    <style:style style:name="P84" style:parent-style-name="Normalny" style:family="paragraph">
      <style:paragraph-properties fo:text-align="justify" fo:line-height="115%" fo:background-color="#FFFFFF">
        <style:tab-stops>
          <style:tab-stop style:type="left" style:position="-10.8611in"/>
          <style:tab-stop style:type="left" style:position="-10.225in"/>
        </style:tab-stops>
      </style:paragraph-properties>
      <style:text-properties style:font-name="Calibri" fo:font-size="11pt" style:font-size-asian="11pt" style:font-size-complex="11pt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-10.8611in"/>
          <style:tab-stop style:type="left" style:position="-10.225in"/>
        </style:tab-stops>
      </style:paragraph-properties>
      <style:text-properties style:font-name="Calibri" fo:font-size="11pt" style:font-size-asian="11pt" style:font-size-complex="11pt"/>
    </style:style>
    <style:style style:name="P86" style:parent-style-name="Normalny" style:family="paragraph">
      <style:paragraph-properties fo:text-align="justify" fo:line-height="115%">
        <style:tab-stops>
          <style:tab-stop style:type="left" style:position="-10.8611in"/>
          <style:tab-stop style:type="left" style:position="-10.225in"/>
        </style:tab-stops>
      </style:paragraph-properties>
      <style:text-properties style:font-name="Calibri" fo:font-size="11pt" style:font-size-asian="11pt" style:font-size-complex="11pt"/>
    </style:style>
    <style:style style:name="P87" style:parent-style-name="Normalny" style:family="paragraph">
      <style:paragraph-properties fo:text-align="justify" fo:line-height="115%">
        <style:tab-stops>
          <style:tab-stop style:type="left" style:position="-10.8611in"/>
          <style:tab-stop style:type="left" style:position="-10.225in"/>
        </style:tab-stops>
      </style:paragraph-properties>
      <style:text-properties style:font-name="Calibri" fo:font-size="11pt" style:font-size-asian="11pt" style:font-size-complex="11pt"/>
    </style:style>
    <style:style style:name="P88" style:parent-style-name="Normalny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Akapitzlistą" style:family="paragraph">
      <style:paragraph-properties fo:text-align="justify" fo:line-height="115%" fo:background-color="#FFFFFF">
        <style:tab-stops>
          <style:tab-stop style:type="left" style:position="0in"/>
        </style:tab-stops>
      </style:paragraph-properties>
      <style:text-properties style:font-name="Calibri" style:font-name-complex="Times New Roman" style:font-weight-complex="bold" fo:language="pl" fo:country="PL"/>
    </style:style>
    <style:style style:name="P90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91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92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Default" style:family="paragraph">
      <style:paragraph-properties fo:text-align="justify" fo:line-height="115%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Normalny" style:family="paragraph">
      <style:paragraph-properties fo:line-height="115%" fo:margin-left="1.475in">
        <style:tab-stops/>
      </style:paragraph-properties>
    </style:style>
    <style:style style:name="T9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99" style:parent-style-name="Akapitzlistą" style:family="paragraph">
      <style:paragraph-properties style:text-autospace="none" fo:text-align="justify" fo:line-height="115%" fo:margin-left="0.7951in">
        <style:tab-stops/>
      </style:paragraph-properties>
      <style:text-properties style:font-name="Calibri" style:font-name-complex="Times New Roman" fo:language="pl" fo:country="PL"/>
    </style:style>
  </office:automatic-styles>
  <office:body>
    <office:text text:use-soft-page-breaks="true">
      <text:p text:style-name="P1">Załącznik nr 2<text:s/>do SIWZ<text:s/></text:p>
      <text:p text:style-name="P6">Opis przedmiotu zamówienia cz. 1</text:p>
      <text:p text:style-name="P7"/>
      <text:p text:style-name="P8"/>
      <text:p text:style-name="P9">AUTOMATYCZNA TOALETA PUBLICZNA</text:p>
      <text:p text:style-name="P10"/>
      <text:p text:style-name="P11"/>
      <text:p text:style-name="P12">Wykonawca dostarczy, dokona montażu i wykona<text:s/>przyłącze<text:s/>energetyczne wraz <text:s/>z przyłączami wod. kan. 2 szt. (w tym jednej dwustanowiskowej)<text:s/>automatycznych toalet publicznych jako obiektów wolnostojących, prefabrykowanych, przeznaczonych do szybkiego montażu na miejscu posadowienia.<text:s/></text:p>
      <text:p text:style-name="P13"><text:span text:style-name="T14">Toaleta powinna mieć okno doświetlające pomieszczenie toalety.<text:s/></text:span></text:p>
      <text:p text:style-name="P15">Obiekt powinien składać się z dwóch pomieszczeń:</text:p>
      <text:list text:style-name="LFO1">
        <text:list-item text:start-value="1">
          <text:p text:style-name="P16">Toalety (kabiny) dostępnej dla użytkowników, uni-sex.</text:p>
        </text:list-item>
      </text:list>
      <text:list text:style-name="LFO3">
        <text:list-item text:start-value="1">
          <text:p text:style-name="P17"><text:span text:style-name="T18">Pomieszczenia technicznego dostępnego dla serwisantów.</text:span><text:span text:style-name="T19"><text:tab/></text:span><text:span text:style-name="T20"><text:s/></text:span></text:p>
        </text:list-item>
      </text:list>
      <text:p text:style-name="P21"><text:tab/>Kabina dostępna dla użytkowników powinna być w pełni zautomatyzowana. Główne urządzenia sterowane elektronicznie, to:</text:p>
      <text:list text:style-name="LFO5">
        <text:list-item text:start-value="1">
          <text:p text:style-name="P22"><text:span text:style-name="T23">Automatyczne, przesuwne d</text:span><text:span text:style-name="T24">rzwi wejściowe<text:s/></text:span><text:span text:style-name="T25">połączone z elektronicznym poborem monet,</text:span><text:span text:style-name="T26"><text:s/>sterownikiem stanu toalety (WOLNE, ZAJĘTE, NIECZYNNE), ograniczeniem czasu użytkowania oraz funkcji oświetlenia, wentylacji</text:span><text:span text:style-name="T27"><text:line-break/></text:span><text:span text:style-name="T28">i czyszczenia.</text:span></text:p>
        </text:list-item>
      </text:list>
      <text:list text:style-name="LFO7">
        <text:list-item text:start-value="1">
          <text:p text:style-name="P29">Muszla ustępowa z automatycznym spłukiwaniem oraz myciem, suszeniem<text:line-break/>i dezynfekcją.</text:p>
        </text:list-item>
        <text:list-item>
          <text:p text:style-name="P30">Automatyczny podajnik papieru toaletowego.</text:p>
        </text:list-item>
        <text:list-item>
          <text:p text:style-name="P31">Automatyczny zespół umywalkowy z funkcją sekwencyjnego podawania mydła, ciepłej wody i suszenia rąk.</text:p>
        </text:list-item>
        <text:list-item>
          <text:p text:style-name="P32">Automatyczne zmywanie podłogi po wyjściu użytkownika.</text:p>
        </text:list-item>
        <text:list-item>
          <text:p text:style-name="P33">System alarmowy połączony z<text:s/>automatycznym otwarciem drzwi oraz systemem zdalnego powiadamiania Administratora toalety poprzez wysyłanie wiadomości SMS.</text:p>
        </text:list-item>
      </text:list>
      <text:p text:style-name="P34"><text:tab/>Obiekt powinien być przystosowany do korzystania przez osoby niepełnosprawne, poruszające się na wózku inwalidzkim, poprzez:</text:p>
      <text:list text:style-name="LFO9">
        <text:list-item text:start-value="1">
          <text:p text:style-name="P35">Poziom<text:s/>podłogi równy z poziomem chodnika.</text:p>
        </text:list-item>
      </text:list>
      <text:list text:style-name="LFO11">
        <text:list-item text:start-value="1">
          <text:p text:style-name="P36">Drzwi szerokości 90 cm w świetle, otwierane na przycisk i automatycznie zamykające się.</text:p>
        </text:list-item>
        <text:list-item>
          <text:p text:style-name="P37">Odpowiednią wolną przestrzeń wewnątrz pomieszczenia.</text:p>
        </text:list-item>
        <text:list-item>
          <text:p text:style-name="P38">Automatyczny zespół umywalkowy umieszczony na odpowiedniej wysokości.</text:p>
        </text:list-item>
        <text:list-item>
          <text:p text:style-name="P39">Pochwyty<text:s/>dla niepełnosprawnych wykonane ze stali nierdzewnej.</text:p>
        </text:list-item>
        <text:list-item>
          <text:p text:style-name="P40">Umiejscowienie wszystkich przycisków i urządzeń na wysokościach odpowiadających osobom na wózkach inwalidzkich (min. 1000 mm, max 1200 mm).</text:p>
        </text:list-item>
      </text:list>
      <text:p text:style-name="P41">Dodatkowo w kabinie powinien być umieszczony przewijak dla niemowląt.</text:p>
      <text:p text:style-name="P42"/>
      <text:p text:style-name="P43"/>
      <text:p text:style-name="P44"><text:span text:style-name="T45">Rozwiązania konstrukcyjno-materiałowe:</text:span></text:p>
      <text:soft-page-break/>
      <text:p text:style-name="P46"><text:s text:c="3"/>Elementy nośne i konstrukcyjne obiektu z profili stalowych, spawanych w elementy prefabrykowane (segmenty) i ocynkowane ogniowo.</text:p>
      <text:p text:style-name="P47">Ściany zewnętrzne wykonane z płyt warstwowych z okładziną z blachy ocynkowanej, powlekanej i lakierowanej.</text:p>
      <text:p text:style-name="P48">Ścianka wewnętrzna - o konstrukcji metalowej pozwalająca na powieszenie wszelkich niezbędnych urządzeń. Wykończenie ścianki od strony kabiny z płyty HPL lub aluminiowych płyt kompozytowych oraz kasetonami wykonanymi ze stali<text:s/>nierdzewnej.<text:s/></text:p>
      <text:p text:style-name="P49">Dach wykonany z płyty warstwowej, dachowej: blacha zewn. lakierowana – poliuretan gr 12 cm – blacha wewnętrzna lakierowana, pustka powietrza oraz płyty HPL lub aluminiowe płyty kompozytowe.<text:s/></text:p>
      <text:p text:style-name="P50">Płyty ułożone w spadku min 5% zapewniające odpływ<text:s/>wody do zewnętrznej rynny i rury spustowej.<text:s/></text:p>
      <text:p text:style-name="P51">Podłoga - podłoga w kabinie toalety i w komorze technicznej - wykładzina PCV, wzmocniona, przemysłowa</text:p>
      <text:p text:style-name="P52">Stolarka okienna</text:p>
      <text:p text:style-name="P53"><text:span text:style-name="T54">Okno doświetlające pomieszczenie toalety. Okno uchylne, przeszklone szybą zespoloną matową,<text:s/></text:span><text:span text:style-name="T55">klasy P2</text:span></text:p>
      <text:p text:style-name="P56">Drzwi - automatyczne drzwi przesuwane, jednoskrzydłowe z blachy nierdzewnej <text:s/>wym. 90x200 cm o następującej charakterystyce:</text:p>
      <text:list text:style-name="LFO13">
        <text:list-item text:start-value="1">
          <text:p text:style-name="P57"><text:span text:style-name="T58">otwierane od zewnątrz: automatycznie po<text:s/></text:span><text:span text:style-name="T59">dokonaniu opłaty</text:span><text:span text:style-name="T60"><text:s/>i przyciśnięciu przycisku „OTWARCIE DRZWI”, zamykanie<text:s/></text:span><text:span text:style-name="T61">automatycznie po wejściu do wnętrza (czujniki<text:s/></text:span></text:p>
        </text:list-item>
      </text:list>
      <text:list text:style-name="LFO15">
        <text:list-item text:start-value="1">
          <text:p text:style-name="P62">wykrywające obecność człowieka,</text:p>
        </text:list-item>
        <text:list-item>
          <text:p text:style-name="P63">od wewnątrz: otwieranie za pomocą bezdotykowego przycisku (czujnika),</text:p>
        </text:list-item>
        <text:list-item>
          <text:p text:style-name="P64">awaryjne otwarcie drzwi przyciskiem ALARM,</text:p>
        </text:list-item>
        <text:list-item>
          <text:p text:style-name="P65">możliwość otwarcia drzwi z pom. serwisowego,</text:p>
        </text:list-item>
        <text:list-item>
          <text:p text:style-name="P66">podtrzymanie napięcia i możliwość otwarcia drzwi od wewnątrz<text:line-break/>w przypadku zaniku napięcia elektrycznego lub awarii automatyki.</text:p>
        </text:list-item>
      </text:list>
      <text:list text:style-name="LFO17">
        <text:list-item text:start-value="1">
          <text:p text:style-name="P67">Drzwi techniczne – stalowe, jednoskrzydłowe 70x200 cm.</text:p>
        </text:list-item>
      </text:list>
      <text:p text:style-name="P68">Zewnętrzny panel sterowania drzwiami:</text:p>
      <text:p text:style-name="P69">Panel umieszczony jest w kasecie metalowej mocowanej do<text:s/>konstrukcji budynku.<text:line-break/>W panelu umieszczone są:</text:p>
      <text:list text:style-name="LFO19">
        <text:list-item text:start-value="1">
          <text:p text:style-name="P70">elektroniczny wrzutnik monet wraz z podgrzewaczem oraz skarbonką na monety, zabezpieczoną poprzez zainstalowany system alarmowy zintegrowany<text:line-break/>z sygnalizatorem świetlnym i <text:s/>akustycznym (kogutem) umieszczonym na elewacji frontowej oraz z modułem GSM,</text:p>
        </text:list-item>
      </text:list>
      <text:list text:style-name="LFO21">
        <text:list-item text:start-value="1">
          <text:p text:style-name="P71">przyciski otwarcia drzwi,</text:p>
        </text:list-item>
        <text:list-item>
          <text:p text:style-name="P72">lampki sygnalizujące stan toalety wolne/ zajęte/ nieczynne</text:p>
        </text:list-item>
        <text:list-item>
          <text:p text:style-name="P73">wyświetlacz wysokości opłaty informujący o kwocie pozostałej do zapłaty - zliczający.</text:p>
        </text:list-item>
      </text:list>
      <text:p text:style-name="P74">Oznakowanie i oświetlenie wejścia czujnik<text:s/>zmierzchowy</text:p>
      <text:p text:style-name="P75">Panel z piktogramami nad drzwiami wejściowymi wykonany z blachy nierdzewnej<text:line-break/>i podświetlany. Podświetlane oznakowanie WC publiczne w formie zestawu figur: trójkąt<text:line-break/>i kółko umieszczone na 3 elewacjach budynku. Całość sterowana jest czujnikiem zmierzchowym.<text:s/></text:p>
      <text:p text:style-name="P76">Daszek zewnętrzny nad wejściem (demontowany) - wykonany ze szkła bezpiecznego, klejonego<text:s/></text:p>
      <text:p text:style-name="P77"><text:bookmark-start text:name="_Toc406062676"/><text:soft-page-break/>Wyposażenie<text:bookmark-end text:name="_Toc406062676"/>:</text:p>
      <text:p text:style-name="P78"/>
      <text:list text:style-name="LFO23">
        <text:list-item text:start-value="1">
          <text:p text:style-name="P79">Muszla ustępowa ze stali nierdzewnej, przystosowana dla osób niepełnosprawnych o długości 70 cm- automatycznie spłukiwana, myta<text:line-break/>i dezynfekowana w komorze myjącej.<text:s/></text:p>
        </text:list-item>
      </text:list>
      <text:p text:style-name="P80"><text:span text:style-name="T81">Poręcze dla niepełnosprawnych.</text:span></text:p>
      <text:list text:style-name="LFO25">
        <text:list-item text:start-value="1">
          <text:p text:style-name="P82">Automatyczny podajnik papieru toaletowego, - zasilany bezpiecznym napięciem 12 V DC i ręczny, zapasowy podajnik papieru.</text:p>
        </text:list-item>
        <text:list-item>
          <text:p text:style-name="P83">Kompaktowa umywalka wykonana ze stali nierdzewnej wbudowana,<text:line-break/>z następującymi urządzeniami: podajnik mydła, suszarka do rąk, podajnik wody z elektrycznym przepływowym podgrzewaczem wody o mocy min. 3,7 kW. <text:s/></text:p>
        </text:list-item>
        <text:list-item>
          <text:p text:style-name="P84">Wszystkie urządzenia sekwencyjnie włączane bezdotykowo za pomocą czujnika podczerwieni. Umywalka winna posiada<text:s/></text:p>
        </text:list-item>
        <text:list-item>
          <text:p text:style-name="P85">Kratka ściekowa,<text:s/>złączka do węża <text:s/>oraz wąż giętki z końcówką do zmywania– umieszczony w pomieszczeniu technicznym.</text:p>
        </text:list-item>
        <text:list-item>
          <text:p text:style-name="P86">Pojemnik na śmieci – kosz ze stali nierdzewnej umieszczony w pomieszczeniu technicznym. Od strony toalety znajduje się tylko uchylna klapa wrzutnika śmieci umieszczona nad koszem znajdującym się w pomieszczeniu technicznym. Kosz wyposażony w system p.poż..</text:p>
        </text:list-item>
        <text:list-item>
          <text:p text:style-name="P87">Stolik dla niemowląt - podnoszony stolik do przewijania dzieci mocowany do ściany wewnętrznej. Stolik wykonany z materiału łatwo zmywalnego</text:p>
        </text:list-item>
      </text:list>
      <text:p text:style-name="P88"><text:s text:c="12"/>Urządzenia powinny posiadać wymagane certyfikaty bezpieczeństwa.</text:p>
      <text:p text:style-name="P89">Poręcze dla niepełnosprawnych.</text:p>
      <text:p text:style-name="P90"/>
      <text:p text:style-name="P91"/>
      <text:p text:style-name="P92">Zamawiający wymaga, aby wiaty były dopasowane wizualnie z toaletami.</text:p>
      <text:p text:style-name="P93"/>
      <text:p text:style-name="P94">Toalety przed zamontowaniem muszą być zaakceptowane przez Zamawiającego.</text:p>
      <text:p text:style-name="P95"/>
      <text:p text:style-name="P96"/>
      <text:p text:style-name="P97"><text:span text:style-name="T98"><text:s text:c="10"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style:vertical-align="auto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4923in" fo:text-indent="-0.0006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DefaultZnak" style:display-name="Default Znak" style:family="text">
      <style:text-properties style:font-name="Arial" style:font-name-asian="Arial" style:font-name-complex="Arial" fo:color="#000000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Znak" style:display-name="Znak" style:family="paragraph" style:parent-style-name="Normalny">
      <style:paragraph-properties style:vertical-align="auto"/>
      <style:text-properties style:language-asian="pl" style:country-asian="PL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zh" style:country-asian="CN" fo:hyphenate="true"/>
    </style:style>
    <style:style style:name="ListParagraphChar" style:display-name="List Paragraph Char" style:family="text">
      <style:text-properties style:font-name-complex="Calibri" fo:language="en" fo:country="US" style:language-asian="zh" style:country-asian="CN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458in" text:min-label-width="0.25in"/>
      </text:list-level-style-number>
      <text:list-level-style-bullet text:level="2" text:style-name="WW_CharLFO1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458in" text:min-label-width="0.25in"/>
      </text:list-level-style-number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2194in" text:min-label-width="0.25in"/>
      </text:list-level-style-number>
      <text:list-level-style-number text:level="3" style:num-suffix="." style:num-format="i">
        <style:list-level-properties fo:text-align="end" text:space-before="1.8444in" text:min-label-width="0.125in"/>
      </text:list-level-style-number>
      <text:list-level-style-number text:level="4" style:num-suffix="." style:num-format="1">
        <style:list-level-properties text:space-before="2.2194in" text:min-label-width="0.25in"/>
      </text:list-level-style-number>
      <text:list-level-style-number text:level="5" style:num-suffix="." style:num-format="a" style:num-letter-sync="true">
        <style:list-level-properties text:space-before="2.7194in" text:min-label-width="0.25in"/>
      </text:list-level-style-number>
      <text:list-level-style-number text:level="6" style:num-suffix="." style:num-format="i">
        <style:list-level-properties fo:text-align="end" text:space-before="3.3444in" text:min-label-width="0.125in"/>
      </text:list-level-style-number>
      <text:list-level-style-number text:level="7" style:num-suffix="." style:num-format="1">
        <style:list-level-properties text:space-before="3.7194in" text:min-label-width="0.25in"/>
      </text:list-level-style-number>
      <text:list-level-style-number text:level="8" style:num-suffix="." style:num-format="a" style:num-letter-sync="true">
        <style:list-level-properties text:space-before="4.2194in" text:min-label-width="0.25in"/>
      </text:list-level-style-number>
      <text:list-level-style-number text:level="9" style:num-suffix="." style:num-format="i">
        <style:list-level-properties fo:text-align="end" text:space-before="4.8444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1.0694in" text:min-label-width="0.25in"/>
      </text:list-level-style-number>
      <text:list-level-style-bullet text:level="2" text:style-name="WW_CharLFO13LVL2" text:bullet-char="o">
        <style:list-level-properties text:space-before="1.5694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0694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5694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0694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5694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0694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5694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0694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1.0694in" text:min-label-width="0.25in"/>
      </text:list-level-style-number>
      <text:list-level-style-bullet text:level="2" text:style-name="WW_CharLFO15LVL2" text:bullet-char="o">
        <style:list-level-properties text:space-before="1.5694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0694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5694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0694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5694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0694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5694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0694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19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23in" text:min-label-width="0.25in"/>
      </text:list-level-style-number>
      <text:list-level-style-bullet text:level="2" text:style-name="WW_CharLFO2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8861in" text:min-label-width="0.25in"/>
      </text:list-level-style-number>
      <text:list-level-style-bullet text:level="2" text:style-name="WW_CharLFO2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8861in" text:min-label-width="0.25in"/>
      </text:list-level-style-number>
      <text:list-level-style-bullet text:level="2" text:style-name="WW_CharLFO2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topka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/><text:span text:style-name="T3"><text:tab/></text:span><text:span text:style-name="T4">ZZP.271.1.</text:span><text:span text:style-name="T5">46.2018<text:s/></text:span><text:s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acek Orzechowski</meta:initial-creator>
    <dc:creator>ula</dc:creator>
    <meta:creation-date>2018-02-16T12:48:00Z</meta:creation-date>
    <dc:date>2018-05-26T18:11:00Z</dc:date>
    <meta:template xlink:href="Normal" xlink:type="simple"/>
    <meta:editing-cycles>23</meta:editing-cycles>
    <meta:editing-duration>PT7020S</meta:editing-duration>
    <meta:document-statistic meta:page-count="3" meta:paragraph-count="12" meta:word-count="869" meta:character-count="6073" meta:row-count="43" meta:non-whitespace-character-count="5216"/>
  </office:meta>
</office:document-meta>
</file>