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/>
      <style:text-properties style:font-name="Calibri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end" fo:line-height="115%"/>
      <style:text-properties style:font-name="Calibri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end" fo:line-height="115%"/>
      <style:text-properties style:font-name="Calibri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fo:line-height="115%"/>
      <style:text-properties style:font-name="Calibri" fo:font-size="11pt" style:font-size-asian="11pt" style:font-size-complex="11pt"/>
    </style:style>
    <style:style style:name="P11" style:parent-style-name="Tekstpodstawowywcięty" style:family="paragraph">
      <style:paragraph-properties fo:text-align="center" fo:line-height="115%" fo:margin-left="0in" fo:text-inden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2" style:parent-style-name="Tekstpodstawowywcięty" style:family="paragraph">
      <style:paragraph-properties fo:text-align="center" fo:line-height="115%" fo:margin-left="0in" fo:text-inden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13" style:parent-style-name="Normalny" style:family="paragraph">
      <style:paragraph-properties fo:text-align="justify" fo:line-height="115%" fo:text-indent="0.4916in"/>
    </style:style>
    <style:style style:name="T14" style:parent-style-name="Domyślnaczcionkaakapitu" style:family="text">
      <style:text-properties style:font-name="Calibri" fo:font-size="11pt" style:font-size-asian="11pt" style:font-size-complex="11pt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size="11pt" style:font-size-asian="11pt" style:font-size-complex="11pt"/>
    </style:style>
    <style:style style:name="T1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  <style:text-properties style:font-name="Calibri" fo:color="#000000"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</style:style>
    <style:style style:name="T24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26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27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28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29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30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31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34" style:parent-style-name="Default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Times New Roman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/>
      <style:text-properties style:font-name="Calibri" style:font-name-complex="Times New Roman" style:use-window-font-color="true" fo:font-size="11pt" style:font-size-asian="11pt" style:font-size-complex="11pt"/>
    </style:style>
    <style:style style:name="P41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42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43" style:parent-style-name="Default" style:family="paragraph">
      <style:paragraph-properties fo:text-align="justify" fo:line-height="115%"/>
      <style:text-properties style:font-name="Calibri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45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46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47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50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51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52" style:parent-style-name="Default" style:family="paragraph">
      <style:paragraph-properties fo:text-align="justify" fo:line-height="115%"/>
      <style:text-properties style:font-name="Calibri" style:font-name-complex="Times New Roman" fo:font-size="11pt" style:font-size-asian="11pt" style:font-size-complex="11pt"/>
    </style:style>
    <style:style style:name="P53" style:parent-style-name="Default" style:family="paragraph">
      <style:paragraph-properties fo:text-align="justify" fo:line-height="115%"/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54" style:parent-style-name="NormalnyWeb" style:family="paragraph">
      <style:paragraph-properties fo:text-align="justify" fo:margin-top="0in" fo:margin-bottom="0in" fo:line-height="115%" fo:background-color="#FFFFFF"/>
    </style:style>
    <style:style style:name="T55" style:parent-style-name="Domyślnaczcionkaakapitu" style:family="text"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58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59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60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61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62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63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64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65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66" style:parent-style-name="NormalnyWeb" style:family="paragraph">
      <style:paragraph-properties fo:margin-top="0in" fo:margin-bottom="0in" fo:line-height="115%" fo:background-color="#FFFFFF"/>
    </style:style>
    <style:style style:name="T67" style:parent-style-name="Domyślnaczcionkaakapitu" style:family="text">
      <style:text-properties style:font-name="Calibri" fo:color="#000000" fo:font-size="11pt" style:font-size-asian="11pt" style:font-size-complex="11pt"/>
    </style:style>
    <style:style style:name="P68" style:parent-style-name="NormalnyWeb" style:family="paragraph">
      <style:paragraph-properties fo:text-align="justify" fo:margin-top="0in" fo:margin-bottom="0in" fo:line-height="115%" fo:background-color="#FFFFFF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nyWeb" style:family="paragraph">
      <style:paragraph-properties fo:text-align="justify"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70" style:parent-style-name="NormalnyWeb" style:family="paragraph">
      <style:paragraph-properties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71" style:parent-style-name="NormalnyWeb" style:family="paragraph">
      <style:paragraph-properties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72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74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75" style:parent-style-name="NormalnyWeb" style:family="paragraph">
      <style:paragraph-properties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76" style:parent-style-name="NormalnyWeb" style:family="paragraph">
      <style:paragraph-properties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77" style:parent-style-name="NormalnyWeb" style:family="paragraph">
      <style:paragraph-properties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78" style:parent-style-name="NormalnyWeb" style:family="paragraph">
      <style:paragraph-properties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79" style:parent-style-name="NormalnyWeb" style:family="paragraph">
      <style:paragraph-properties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80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81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82" style:parent-style-name="NormalnyWeb" style:family="paragraph">
      <style:paragraph-properties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83" style:parent-style-name="NormalnyWeb" style:family="paragraph">
      <style:paragraph-properties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84" style:parent-style-name="NormalnyWeb" style:family="paragraph">
      <style:paragraph-properties fo:text-align="justify" fo:margin-top="0in" fo:margin-bottom="0in" fo:line-height="115%" fo:background-color="#FFFFFF"/>
      <style:text-properties style:font-name="Calibri" fo:font-size="11pt" style:font-size-asian="11pt" style:font-size-complex="11pt"/>
    </style:style>
    <style:style style:name="P85" style:parent-style-name="NormalnyWeb" style:family="paragraph">
      <style:paragraph-properties fo:text-align="justify" fo:margin-top="0in" fo:margin-bottom="0in" fo:line-height="115%" fo:background-color="#FFFFFF"/>
    </style:style>
    <style:style style:name="T8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87" style:parent-style-name="NormalnyWeb" style:family="paragraph">
      <style:paragraph-properties fo:margin-top="0in" fo:margin-bottom="0in" fo:line-height="115%" fo:background-color="#FFFFFF"/>
      <style:text-properties style:font-name="Calibri" fo:color="#000000" fo:font-size="11pt" style:font-size-asian="11pt" style:font-size-complex="11pt"/>
    </style:style>
    <style:style style:name="P88" style:parent-style-name="Normalny" style:family="paragraph">
      <style:paragraph-properties fo:line-height="115%"/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Załącznik nr 1<text:s/>do SIWZ<text:s/></text:p>
      <text:p text:style-name="P8">Opis przedmiotu zamówienia cz. 1</text:p>
      <text:p text:style-name="P9"/>
      <text:p text:style-name="P10"/>
      <text:p text:style-name="P11">WIATA PRZYSTANKOWA</text:p>
      <text:p text:style-name="P12"/>
      <text:p text:style-name="P13"><text:span text:style-name="T14">Wykonawca dostarczy, dokona montażu i wykona<text:s/></text:span><text:span text:style-name="T15">przyłącza</text:span><text:span text:style-name="T16"><text:s/>energetyczne 25 sztuk wiat przystankowych modułowych wandaloodpornych z oświetleniem typu LED<text:s/></text:span><text:span text:style-name="T17">oraz dwustronną podświetlaną (LED) gablotą<text:s/></text:span><text:span text:style-name="T18">i podświetlaną (LED) gablotą na rozkład jazdy plus schemat linii,</text:span><text:span text:style-name="T19"><text:s/>wyposażonych w ławki, kosz na śmieci i system monitoringu (wandaloodporna kamera do pracy w dzień i noc) połączona z rejestratorem (umieszczonym w<text:s/></text:span><text:span text:style-name="T20">wandaloodpornej obudowie) pozwalającym na zapis i przechowanie nagrania z monitoringu oraz odczyt za pomocą łącza WI-FI.</text:span></text:p>
      <text:p text:style-name="P21">Na wiacie powinien być umieszczony napis „obiekt monitorowany” oraz znak graficzny kamery.</text:p>
      <text:p text:style-name="P22">Wiaty wymagają podłączenia do sieci zasilającej 230 V AC/50Hz zgodnie z załączoną <text:s/>dokumentacją projektową.</text:p>
      <text:p text:style-name="P23"><text:span text:style-name="T24">Rozwiązania konstrukcyjno-materiałowe:</text:span></text:p>
      <text:p text:style-name="P25">Konstrukcja:<text:s/></text:p>
      <text:p text:style-name="P26">Ocynkowana ogniowo konstrukcja stalowa lakierowana.<text:s/></text:p>
      <text:p text:style-name="P27">Powierzchnia:<text:s/></text:p>
      <text:p text:style-name="P28">Elementy stalowe ocynkowane ogniowo i malowane proszkowo w palecie kolorów RAL. Podpory wewnętrzne oraz rama dachu w kolorze z palety RAL .</text:p>
      <text:p text:style-name="P29">Dach:<text:s/></text:p>
      <text:p text:style-name="P30">Pokrycie dachu poliuretanem litym przeźroczystym.</text:p>
      <text:p text:style-name="P31">Ściany boczne, tylna:<text:s/></text:p>
      <text:p text:style-name="P32">Szkło hartowane przeźroczyste.<text:s/></text:p>
      <text:p text:style-name="P33">Gablota:<text:s/></text:p>
      <text:p text:style-name="P34"><text:span text:style-name="T35">Dwustronna gablota z oświetleniem na jednej ze ścian bocznych ora</text:span><text:span text:style-name="T36">z podświetlana<text:s/></text:span><text:span text:style-name="T37">gablota na rozkład jazdy plus schemat linii</text:span><text:span text:style-name="T38">. Konstrukcja aluminiowa, anodowana, w kolorze srebrnym, klasa ochrony I.<text:s/></text:span></text:p>
      <text:p text:style-name="P39">Oświetlenie typu LED.</text:p>
      <text:p text:style-name="P40"/>
      <text:p text:style-name="P41">Do montażu wiaty należy wkalkulować wykonanie dla niej odpowiednich fundamentów, oraz w miejscu<text:s/>nawierzchni asfaltowych ich rozbiórkę i wykonanie nawierzchni z kostki betonowej na podsypce cementowo-piaskowej lub rozbiórkę i ponowny montaż istniejącej kostki betonowej oraz w razie konieczności rozbiórkę fundamentów wiaty istniejącej.</text:p>
      <text:p text:style-name="P42"/>
      <text:p text:style-name="P43">Wiaty przed zamontowaniem muszą być zaakceptowane przez Zamawiającego.</text:p>
      <text:p text:style-name="P44"/>
      <text:p text:style-name="P45">Zdemontowane wiaty należy przekazać na składowisko Zamawiającego.</text:p>
      <text:p text:style-name="P46"/>
      <text:p text:style-name="P47">Zamawiający wymaga, aby wiaty były dopasowane wizualnie z toaletami.</text:p>
      <text:p text:style-name="P48"/>
      <text:p text:style-name="P49"/>
      <text:p text:style-name="P50"/>
      <text:p text:style-name="P51"/>
      <text:p text:style-name="P52"/>
      <text:p text:style-name="P53">Wymagania dla kamery i rejestratora:</text:p>
      <text:p text:style-name="P54"><text:span text:style-name="T55">Wandaloodporna kamera</text:span><text:span text:style-name="T56"><text:s/>IP w obudowie kopułowej o minimalnych wymaganiach:</text:span></text:p>
      <text:p text:style-name="P57">Rozdzielczość: 5Mpx</text:p>
      <text:p text:style-name="P58">Rozdzielczość/klatki: 5Mpx/20kl/s</text:p>
      <text:p text:style-name="P59">Kompresja: H.264</text:p>
      <text:p text:style-name="P60">Przetwornik: CMOS 5Mpix</text:p>
      <text:p text:style-name="P61">Wej./wyj. Audio: tak</text:p>
      <text:p text:style-name="P62">Funkcje obrazu: AES, AGC, DNR, AWB</text:p>
      <text:p text:style-name="P63">Dzień/noc: IRC</text:p>
      <text:p text:style-name="P64">Obudowa: kopułkowa - wandaloodporna</text:p>
      <text:p text:style-name="P65">Oświetlenie IR: tak</text:p>
      <text:p text:style-name="P66"><text:span text:style-name="T67">Zasilanie: PoE</text:span></text:p>
      <text:p text:style-name="P68">Zasilacz kamery:</text:p>
      <text:p text:style-name="P69">Zasilacz: <text:s/>PoE</text:p>
      <text:p text:style-name="P70"/>
      <text:p text:style-name="P71"/>
      <text:p text:style-name="P72">Rejestrator IP w wandaloodpornej obudowie o minimalnych wymaganiach:</text:p>
      <text:p text:style-name="P73">Ilość obsługiwanych kamer: 4</text:p>
      <text:p text:style-name="P74">Rozdzielczość nagrywania: 5Mpx, 3Mpx, 2Mpx</text:p>
      <text:p text:style-name="P75">Wyjścia wideo: HDMI, VGA</text:p>
      <text:p text:style-name="P76">Interfejs: RJ45, WiFi</text:p>
      <text:p text:style-name="P77">Miejsce na dyski twarde: 1</text:p>
      <text:p text:style-name="P78">Dysk twardy: 4TB</text:p>
      <text:p text:style-name="P79">Liczba portów USB: 2</text:p>
      <text:p text:style-name="P80">Kompresja: H.264</text:p>
      <text:p text:style-name="P81">Standard ONVIF 2.4</text:p>
      <text:p text:style-name="P82">Detekcja ruchu</text:p>
      <text:p text:style-name="P83">Tryb WiFi: AP</text:p>
      <text:p text:style-name="P84"/>
      <text:p text:style-name="P85"><text:span text:style-name="T86">Zamawiający wymaga, aby odczyt z rejestratora był możliwy przy użyciu łącza wi-fi.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margin-left="0.4923in" fo:text-indent="-0.0006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DefaultZnak" style:display-name="Default Znak" style:family="text">
      <style:text-properties style:font-name="Arial" style:font-name-asian="Arial" style:font-name-complex="Arial" fo:color="#000000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Stopk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</style:tab-stops>
      </style:paragraph-properties>
    </style:style>
    <style:style style:name="T3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6" style:parent-style-name="Domyślnaczcionkaakapitu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7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><text:s/><text:span text:style-name="T3"><text:tab/></text:span><text:span text:style-name="T4"><text:s/></text:span><text:span text:style-name="T5">ZZP.271.1.</text:span><text:span text:style-name="T6">46.2018</text:span></text:p>
        <text:p text:style-name="P7"><text:s/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Jacek Orzechowski</meta:initial-creator>
    <dc:creator>ula</dc:creator>
    <meta:creation-date>2018-02-16T12:48:00Z</meta:creation-date>
    <dc:date>2018-05-26T18:03:00Z</dc:date>
    <meta:template xlink:href="Normal" xlink:type="simple"/>
    <meta:editing-cycles>9</meta:editing-cycles>
    <meta:editing-duration>PT1860S</meta:editing-duration>
    <meta:document-statistic meta:page-count="2" meta:paragraph-count="5" meta:word-count="391" meta:character-count="2738" meta:row-count="19" meta:non-whitespace-character-count="2352"/>
  </office:meta>
</office:document-meta>
</file>