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  <style:text-properties style:font-name="Calibri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end" fo:line-height="115%"/>
      <style:text-properties style:font-name="Calibri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13" style:parent-style-name="Normalny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14" style:parent-style-name="Tekstpodstawowywcięty" style:family="paragraph">
      <style:paragraph-properties fo:text-align="center" fo:line-height="115%" fo:margin-left="0in" fo:text-inden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justify" fo:line-height="115%" fo:text-indent="0.4916in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  <style:text-properties style:font-name="Calibri" fo:color="#000000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39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40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41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42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Default" style:family="paragraph">
      <style:paragraph-properties fo:text-align="justify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5" style:parent-style-name="NormalnyWeb" style:family="paragraph">
      <style:paragraph-properties fo:text-align="justify" fo:margin-top="0in" fo:margin-bottom="0in" fo:line-height="115%" fo:background-color="#FFFFFF"/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nyWeb" style:family="paragraph">
      <style:paragraph-properties fo:text-align="justify" fo:margin-top="0in" fo:margin-bottom="0in" fo:line-height="115%" fo:background-color="#FFFFFF"/>
    </style:style>
    <style:style style:name="T47" style:parent-style-name="Domyślnaczcionkaakapitu" style:family="text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49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50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51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52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53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54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55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56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57" style:parent-style-name="NormalnyWeb" style:family="paragraph">
      <style:paragraph-properties fo:margin-top="0in" fo:margin-bottom="0in" fo:line-height="115%" fo:background-color="#FFFFFF"/>
    </style:style>
    <style:style style:name="T5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59" style:parent-style-name="NormalnyWeb" style:family="paragraph">
      <style:paragraph-properties fo:text-align="justify" fo:margin-top="0in" fo:margin-bottom="0in" fo:line-height="115%" fo:background-color="#FFFFFF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alnyWeb" style:family="paragraph">
      <style:paragraph-properties fo:text-align="justify"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61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62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64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65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66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67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68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69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70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71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72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73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74" style:parent-style-name="NormalnyWeb" style:family="paragraph">
      <style:paragraph-properties fo:text-align="justify"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75" style:parent-style-name="NormalnyWeb" style:family="paragraph">
      <style:paragraph-properties fo:text-align="justify" fo:margin-top="0in" fo:margin-bottom="0in" fo:line-height="115%" fo:background-color="#FFFFFF"/>
    </style:style>
    <style:style style:name="T7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78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79" style:parent-style-name="Normalny" style:family="paragraph">
      <style:paragraph-properties fo:line-height="115%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łącznik nr 1 do SIWZ</text:p>
      <text:p text:style-name="P11"/>
      <text:p text:style-name="P12"/>
      <text:p text:style-name="P13">Opis przedmiotu zamówienia cz. 1 w zakresie wiat autobusowych</text:p>
      <text:p text:style-name="P14"/>
      <text:p text:style-name="P15"><text:span text:style-name="T16">Wykonawca dostarczy, dokona montażu i wykona zasilanie energetyczne 25 sztuk wiat przystankowych</text:span><text:span text:style-name="T17"><text:s/>modułowych wandaloodpornych z oświetleniem typu LED oraz dwustronną podświetlaną (LED) gablotą<text:s/></text:span><text:span text:style-name="T18">i podświetlaną (LED) gablotą na rozkład jazdy plus schemat linii,</text:span><text:span text:style-name="T19"><text:s/>wyposażonych w ławki, kosz na śmieci i system monitoringu (wandaloodporna kamera do pracy w dz</text:span><text:span text:style-name="T20">ień i noc) połączona z rejestratorem (umieszczonym w wandaloodpornej obudowie) pozwalającym na zapis i przechowanie nagrania z monitoringu oraz odczyt za pomocą łącza WI-FI.</text:span></text:p>
      <text:p text:style-name="P21">Na wiacie powinien być umieszczony napis „obiekt monitorowany” oraz znak graficzny<text:s/>kamery.</text:p>
      <text:p text:style-name="P22">Wiaty wymagają podłączenia do sieci zasilającej 230 V AC/50Hz zgodnie z załączoną <text:s/>dokumentacją projektową.</text:p>
      <text:p text:style-name="P23"><text:span text:style-name="T24">Rozwiązania konstrukcyjno-materiałowe:</text:span></text:p>
      <text:p text:style-name="P25">Konstrukcja: cynkowana ogniowo konstrukcja stalowa lakierowana.<text:s/></text:p>
      <text:p text:style-name="P26">Powierzchnia: <text:s/>elementy stalowe ocynkowane ogniowo i malowane proszkowo w palecie kolorów RAL. Podpory wewnętrzne oraz rama dachu w kolorze z palety RAL .</text:p>
      <text:p text:style-name="P27">Dach: pokrycie dachu poliuretanem litym przeźroczystym.</text:p>
      <text:p text:style-name="P28">Ściany boczne, tylna: <text:s/>szkło hartowane przeźroczyste.<text:s/></text:p>
      <text:p text:style-name="P29"><text:span text:style-name="T30">Gablota: <text:s/>dwustronna<text:s/></text:span><text:span text:style-name="T31">gablota z oświetleniem na jednej ze ścian bocznych oraz podświetlana<text:s/></text:span><text:span text:style-name="T32">gablota na rozkład jazdy plus schemat linii</text:span><text:span text:style-name="T33">. Konstrukcja aluminiowa, anodowana, w kolorze srebrnym, klasa ochrony I.<text:s/></text:span></text:p>
      <text:p text:style-name="P34">Oświetlenie typu LED.</text:p>
      <text:p text:style-name="P35"/>
      <text:p text:style-name="P36">Do montażu wiaty należy wkalkulować wykonanie<text:s/>dla niej odpowiednich fundamentów, oraz w miejscu nawierzchni asfaltowych ich rozbiórkę i wykonanie nawierzchni z kostki betonowej na podsypce cementowo-piaskowej lub rozbiórkę i ponowny montaż istniejącej kostki betonowej oraz w razie konieczności rozbiórkę fundamentów wiaty istniejącej.</text:p>
      <text:p text:style-name="P37"/>
      <text:p text:style-name="P38">Wiaty przed zamontowaniem musza być zaakceptowane przez Zamawiającego.</text:p>
      <text:p text:style-name="P39"/>
      <text:p text:style-name="P40">Zdemontowane wiaty należy przekazać na składowisko Zamawiającego.</text:p>
      <text:p text:style-name="P41"/>
      <text:p text:style-name="P42">Zamawiający wymaga, aby wiaty były dopasowane wizualnie z toaletami.</text:p>
      <text:p text:style-name="P43"/>
      <text:p text:style-name="P44">Wymagania dotyczące <text:s/>kamery i rejestratora:</text:p>
      <text:p text:style-name="P45"/>
      <text:p text:style-name="P46"><text:span text:style-name="T47">Wandaloodporna kamera IP w obudowie kopułowej o minimalnych wymaganiach:</text:span></text:p>
      <text:p text:style-name="P48">Rozdzielczość: 5Mpx</text:p>
      <text:p text:style-name="P49">Rozdzielczość/klatki: 5Mpx/20kl/s</text:p>
      <text:p text:style-name="P50">Kompresja: H.264</text:p>
      <text:soft-page-break/>
      <text:p text:style-name="P51">Przetwornik: CMOS 5Mpix</text:p>
      <text:p text:style-name="P52">Wej./wyj. Audio: tak</text:p>
      <text:p text:style-name="P53">Funkcje obrazu: AES, AGC, DNR, AWB</text:p>
      <text:p text:style-name="P54">Dzień/noc: IRC</text:p>
      <text:p text:style-name="P55">Obudowa: kopułkowa - wandaloodporna</text:p>
      <text:p text:style-name="P56">Oświetlenie IR: tak</text:p>
      <text:p text:style-name="P57"><text:span text:style-name="T58">Zasilanie: PoE</text:span></text:p>
      <text:p text:style-name="P59">Zasilacz kamery:</text:p>
      <text:p text:style-name="P60">Zasilacz: <text:s/>PoE</text:p>
      <text:p text:style-name="P61"/>
      <text:p text:style-name="P62">Rejestrator IP w wandaloodpornej obudowie o minimalnych wymaganiach:</text:p>
      <text:p text:style-name="P63">Ilość obsługiwanych kamer: 4</text:p>
      <text:p text:style-name="P64">Rozdzielczość nagrywania: 5Mpx, 3Mpx,<text:s/>2Mpx</text:p>
      <text:p text:style-name="P65">Wyjścia wideo: HDMI, VGA</text:p>
      <text:p text:style-name="P66">Interfejs: RJ45, WiFi</text:p>
      <text:p text:style-name="P67">Miejsce na dyski twarde: 1</text:p>
      <text:p text:style-name="P68">Dysk twardy: 4TB</text:p>
      <text:p text:style-name="P69">Liczba portów USB: 2</text:p>
      <text:p text:style-name="P70">Kompresja: H.264</text:p>
      <text:p text:style-name="P71">Standard ONVIF 2.4</text:p>
      <text:p text:style-name="P72">Detekcja ruchu</text:p>
      <text:p text:style-name="P73">Tryb WiFi: AP</text:p>
      <text:p text:style-name="P74"/>
      <text:p text:style-name="P75"><text:span text:style-name="T76">Zamawiający wymaga, aby odczyt z rejestratora był możliwy przy użyciu łąc</text:span><text:span text:style-name="T77">za wi-fi.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left="0.4923in" fo:text-indent="-0.0006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DefaultZnak" style:display-name="Default Znak" style:family="text">
      <style:text-properties style:font-name="Arial" style:font-name-asian="Arial" style:font-name-complex="Arial" fo:color="#000000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Nagłówek" style:family="paragraph">
      <style:paragraph-properties fo:text-align="center"/>
      <style:text-properties style:font-name="Calibri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center" style:vertical-align="auto"/>
      <style:text-properties fo:hyphenate="true"/>
    </style:style>
    <style:style style:name="T4" style:parent-style-name="Domyślnaczcionkaakapitu" style:family="text"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Calibri" fo:font-style="italic" style:font-style-asian="italic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header>
        <text:p text:style-name="P2">Miasto Inowrocław</text:p>
        <text:p text:style-name="P3"><text:span text:style-name="T4">dostawa i<text:s/></text:span><text:span text:style-name="T5">montaż wiat autobusowych, toalet publicznych, elektronicznych tablic informacyjnych, automatów biletowych na terenie przystanków komunikacji miejskiej w Inowrocławiu wraz z wykonaniem zasilania energetycznego <text:s text:c="2"/>i przyłączy wo</text:span><text:span text:style-name="T6">d</text:span><text:span text:style-name="T7">no-kanalizacyjnych; dostawa i<text:s/></text:span><text:span text:style-name="T8">zainstalowanie w autobusach komunikacji miejskiej <text:s/>autokomputerów, kasowników, bilet</text:span><text:span text:style-name="T9">e</text:span><text:span text:style-name="T10">rek, komunikacji głosowej oraz wykonanie programu do obsługi inteligentnego systemu transportowego (IST)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ek Orzechowski</meta:initial-creator>
    <dc:creator>Urszula Borkowska</dc:creator>
    <meta:creation-date>2018-03-15T08:54:00Z</meta:creation-date>
    <dc:date>2018-03-15T08:54:00Z</dc:date>
    <meta:template xlink:href="Normal" xlink:type="simple"/>
    <meta:editing-cycles>2</meta:editing-cycles>
    <meta:editing-duration>PT60S</meta:editing-duration>
    <meta:document-statistic meta:page-count="2" meta:paragraph-count="5" meta:word-count="393" meta:character-count="2747" meta:row-count="19" meta:non-whitespace-character-count="2359"/>
  </office:meta>
</office:document-meta>
</file>