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end" style:vertical-align="auto" fo:margin-bottom="0in" fo:line-height="115%"/>
      <style:text-properties fo:hyphenate="true"/>
    </style:style>
    <style:style style:name="T2" style:parent-style-name="Domyślnaczcionkaakapitu" style:family="text">
      <style:text-properties style:font-name-asian="Times New Roman"/>
    </style:style>
    <style:style style:name="P3" style:parent-style-name="Normalny" style:family="paragraph">
      <style:paragraph-properties fo:margin-left="0.9833in" fo:text-indent="0.4916in">
        <style:tab-stops/>
      </style:paragraph-properties>
      <style:text-properties fo:font-size="12pt" style:font-size-asian="12pt" style:font-size-complex="12pt"/>
    </style:style>
    <style:style style:name="P4" style:parent-style-name="Normalny" style:family="paragraph">
      <style:paragraph-properties fo:margin-left="0.9833in" fo:text-indent="0.4916in">
        <style:tab-stops/>
      </style:paragraph-properties>
      <style:text-properties fo:font-size="12pt" style:font-size-asian="12pt" style:font-size-complex="12pt"/>
    </style:style>
    <style:style style:name="P5" style:parent-style-name="Normalny" style:family="paragraph">
      <style:paragraph-properties fo:margin-left="0.9833in" fo:text-indent="0.4916in">
        <style:tab-stops/>
      </style:paragraph-properties>
      <style:text-properties fo:font-size="12pt" style:font-size-asian="12pt" style:font-size-complex="12pt"/>
    </style:style>
    <style:style style:name="P6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1 do SIWZ</text:span></text:p>
      <text:p text:style-name="P3"/>
      <text:p text:style-name="P4">MONITORING MIASTA INOWROCŁAWIA</text:p>
      <text:p text:style-name="P5"/>
      <text:p text:style-name="P6">KAMERY ANALOGOWE</text:p>
      <text:p text:style-name="P7">1.<text:tab/>SK1<text:tab/><text:tab/>ul. Solankowa 10</text:p>
      <text:p text:style-name="P8">2.<text:tab/>SK2<text:tab/><text:tab/>ul. Dworcowa 5</text:p>
      <text:p text:style-name="P9">2.<text:tab/>SK3<text:tab/><text:tab/>ul. Łokietka 39</text:p>
      <text:p text:style-name="P10">4.<text:tab/>SK4<text:tab/><text:tab/>ul. Narutowicza/Kopernika</text:p>
      <text:p text:style-name="P11">5.<text:tab/>SK9<text:tab/><text:tab/>al. Niepodległości 22</text:p>
      <text:p text:style-name="P12">6.<text:tab/>SK11<text:tab/><text:tab/>ul. Łokietka/Gimnazjum</text:p>
      <text:p text:style-name="P13">7.<text:tab/>SK12<text:tab/><text:tab/>ul. Krzywoustego 14</text:p>
      <text:p text:style-name="P14">8.<text:tab/>SK13<text:tab/><text:tab/>ul. Alejnika 17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acek Orzechowski</meta:initial-creator>
    <dc:creator>Daniel Jańczak</dc:creator>
    <meta:creation-date>2017-11-30T08:59:00Z</meta:creation-date>
    <dc:date>2017-11-30T12:05:00Z</dc:date>
    <meta:template xlink:href="Normal" xlink:type="simple"/>
    <meta:editing-cycles>4</meta:editing-cycles>
    <meta:editing-duration>PT60S</meta:editing-duration>
    <meta:document-statistic meta:page-count="1" meta:paragraph-count="1" meta:word-count="42" meta:character-count="295" meta:row-count="2" meta:non-whitespace-character-count="254"/>
  </office:meta>
</office:document-meta>
</file>