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2.699cm" style:rel-column-width="10395*"/>
    </style:style>
    <style:style style:name="Tabela1.B" style:family="table-column">
      <style:table-column-properties style:column-width="8.634cm" style:rel-column-width="33260*"/>
    </style:style>
    <style:style style:name="Tabela1.C" style:family="table-column">
      <style:table-column-properties style:column-width="5.68cm" style:rel-column-width="21880*"/>
    </style:style>
    <style:style style:name="Tabela1.1" style:family="table-row">
      <style:table-row-properties style:min-row-height="1.191cm"/>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2" style:family="table-row">
      <style:table-row-properties style:min-row-height="1.584cm"/>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1" style:family="table-row">
      <style:table-row-properties style:min-row-height="5.794cm"/>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02cm solid #000000"/>
    </style:style>
    <style:style style:name="P1" style:family="paragraph" style:parent-style-name="Standard">
      <style:paragraph-properties fo:margin-top="0.101cm" fo:margin-bottom="0.101cm" fo:line-height="150%" fo:text-align="justify" style:justify-single-word="false"/>
      <style:text-properties style:font-name="Arial Narrow" fo:font-size="13.5pt"/>
    </style:style>
    <style:style style:name="P2" style:family="paragraph" style:parent-style-name="Standard">
      <style:paragraph-properties fo:margin-top="0.101cm" fo:margin-bottom="0.101cm" fo:line-height="150%" fo:text-align="justify" style:justify-single-word="false"/>
      <style:text-properties style:font-name="Arial Narrow" fo:font-size="13.5pt" style:font-size-asian="15pt" style:font-size-complex="15pt"/>
    </style:style>
    <style:style style:name="P3" style:family="paragraph" style:parent-style-name="Standard">
      <style:paragraph-properties fo:margin-top="0.101cm" fo:margin-bottom="0.101cm" fo:line-height="150%" fo:text-align="justify" style:justify-single-word="false"/>
      <style:text-properties style:font-name="Arial Narrow" fo:font-size="13.5pt" style:font-size-asian="12pt" style:font-size-complex="12pt"/>
    </style:style>
    <style:style style:name="P4" style:family="paragraph" style:parent-style-name="Standard">
      <style:paragraph-properties fo:margin-top="0.101cm" fo:margin-bottom="0.101cm" fo:line-height="150%" fo:text-align="justify" style:justify-single-word="false"/>
      <style:text-properties style:font-name="Arial Narrow" fo:font-size="18pt" style:font-size-asian="18pt" style:font-size-complex="18pt"/>
    </style:style>
    <style:style style:name="P5" style:family="paragraph" style:parent-style-name="Standard">
      <style:paragraph-properties fo:margin-top="0.101cm" fo:margin-bottom="0.101cm" fo:line-height="150%" fo:text-align="justify" style:justify-single-word="false"/>
      <style:text-properties style:font-name="Arial Narrow" fo:font-size="12pt" style:font-size-asian="12pt" style:font-size-complex="12pt"/>
    </style:style>
    <style:style style:name="P6" style:family="paragraph" style:parent-style-name="Standard">
      <style:paragraph-properties fo:margin-top="0.101cm" fo:margin-bottom="0.101cm" fo:line-height="150%" fo:text-align="justify" style:justify-single-word="false"/>
      <style:text-properties style:font-name="Arial Narrow" fo:font-size="20pt" style:font-size-asian="20pt" style:font-size-complex="20pt"/>
    </style:style>
    <style:style style:name="P7" style:family="paragraph" style:parent-style-name="Standard">
      <style:paragraph-properties fo:margin-top="0.101cm" fo:margin-bottom="0.101cm" fo:line-height="150%" fo:text-align="justify" style:justify-single-word="false"/>
      <style:text-properties style:font-name="Arial Narrow" fo:font-size="13pt" style:font-size-asian="13pt" style:font-size-complex="13pt"/>
    </style:style>
    <style:style style:name="P8" style:family="paragraph" style:parent-style-name="Standard">
      <style:paragraph-properties fo:margin-top="0.101cm" fo:margin-bottom="0.101cm" fo:line-height="150%" fo:text-align="justify" style:justify-single-word="false"/>
      <style:text-properties style:font-name="Arial Narrow" fo:font-size="17.25pt"/>
    </style:style>
    <style:style style:name="P9" style:family="paragraph" style:parent-style-name="Standard">
      <style:paragraph-properties fo:margin-top="0.101cm" fo:margin-bottom="0.101cm" fo:line-height="150%" fo:text-align="justify" style:justify-single-word="false"/>
      <style:text-properties style:font-name="Arial Narrow" fo:font-size="17.25pt" style:font-size-asian="14pt" style:font-size-complex="14pt"/>
    </style:style>
    <style:style style:name="P10" style:family="paragraph" style:parent-style-name="Standard">
      <style:paragraph-properties fo:margin-top="0.101cm" fo:margin-bottom="0.101cm" fo:line-height="150%" fo:text-align="justify" style:justify-single-word="false"/>
      <style:text-properties style:font-name="Arial Narrow" fo:font-size="14pt" style:font-size-asian="14pt" style:font-size-complex="14pt"/>
    </style:style>
    <style:style style:name="P11" style:family="paragraph" style:parent-style-name="Standard">
      <style:paragraph-properties fo:margin-top="0.101cm" fo:margin-bottom="0.101cm" fo:line-height="150%" fo:text-align="justify" style:justify-single-word="false"/>
      <style:text-properties style:font-name="Arial Narrow" fo:font-size="19.5pt"/>
    </style:style>
    <style:style style:name="P12" style:family="paragraph" style:parent-style-name="Standard">
      <style:paragraph-properties fo:margin-top="0.101cm" fo:margin-bottom="0.101cm" fo:line-height="150%" fo:text-align="justify" style:justify-single-word="false"/>
      <style:text-properties style:font-name="Arial Narrow"/>
    </style:style>
    <style:style style:name="P13" style:family="paragraph" style:parent-style-name="Table_20_Contents">
      <style:paragraph-properties fo:margin-top="0.101cm" fo:margin-bottom="0.101cm" fo:line-height="150%" fo:text-align="justify" style:justify-single-word="false"/>
      <style:text-properties style:font-name="Arial Narrow" fo:font-size="12pt" style:font-size-asian="12pt" style:font-size-complex="12pt"/>
    </style:style>
    <style:style style:name="P14" style:family="paragraph" style:parent-style-name="Table_20_Contents">
      <style:paragraph-properties fo:margin-top="0.101cm" fo:margin-bottom="0.101cm" fo:line-height="150%" fo:text-align="justify" style:justify-single-word="false"/>
      <style:text-properties style:font-name="Arial Narrow" fo:font-size="17.25pt"/>
    </style:style>
    <style:style style:name="T1" style:family="text">
      <style:text-properties style:font-size-asian="14pt" style:font-size-complex="14pt"/>
    </style:style>
    <style:style style:name="T2" style:family="text">
      <style:text-properties fo:font-size="12pt" style:font-size-asian="12pt" style:font-size-complex="12pt"/>
    </style:style>
    <style:style style:name="T3" style:family="text">
      <style:text-properties fo:font-size="13.5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PROJEKT ZAGOSPODAROWANIA TERENU ZIELNI PRZY ŚCIEŻCE PIESZO-ROWEROWEJ PRZY KAULI</text:p>
      <text:p text:style-name="P2"/>
      <text:p text:style-name="P2"/>
      <text:p text:style-name="P2"/>
      <text:p text:style-name="P5"/>
      <text:p text:style-name="P5">NUMER GEODEZYJNY DZIAŁKI: 1/16_252, 1/17_252,2/50_282, 2/26_282, 2/46_282, 2/27_282, 2/48_282, 7/2_281, 2/51_281,9/9_281, 10/18_282,10/23_282, 10/102_282,1/88_252, 8/1_252,1/49_252, 8/11_251,3/64_251, 4/77_251, 8/10_251, 10/57_282</text:p>
      <text:p text:style-name="P5"/>
      <text:p text:style-name="P5">AUTOR OPRACOWANIA : inż. arch. kraj. Marta Marcinów</text:p>
      <text:p text:style-name="P5"><text:s text:c="44"/>LITHOPS Pracownia Architektury Krajobrazu</text:p>
      <text:p text:style-name="P5"/>
      <text:p text:style-name="P5"/>
      <text:p text:style-name="P5"/>
      <text:p text:style-name="P5"/>
      <text:p text:style-name="P5"/>
      <text:p text:style-name="P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Branża</text:p>
            <text:p text:style-name="P1"/>
            <text:p text:style-name="P13"/>
          </table:table-cell>
          <table:table-cell table:style-name="Tabela1.A1" office:value-type="string">
            <text:p text:style-name="P1">Imię i Nazwisko </text:p>
            <text:p text:style-name="P1">Nazwa firmy</text:p>
            <text:p text:style-name="P13"/>
          </table:table-cell>
          <table:table-cell table:style-name="Tabela1.C1" office:value-type="string">
            <text:p text:style-name="P13">Podpis</text:p>
          </table:table-cell>
        </table:table-row>
        <table:table-row table:style-name="Tabela1.2">
          <table:table-cell table:style-name="Tabela1.A2" office:value-type="string">
            <text:p text:style-name="P13">Zieleń</text:p>
          </table:table-cell>
          <table:table-cell table:style-name="Tabela1.A2" office:value-type="string">
            <text:p text:style-name="P13">inż. arch. kraj. Marta Marcinów</text:p>
            <text:p text:style-name="P5"><text:s/>LITHOPS Pracownia Architektury Krajobrazu</text:p>
          </table:table-cell>
          <table:table-cell table:style-name="Tabela1.C2" office:value-type="string">
            <text:p text:style-name="P13"/>
          </table:table-cell>
        </table:table-row>
      </table:table>
      <text:p text:style-name="P5"/>
      <text:p text:style-name="P1"/>
      <text:p text:style-name="P6"><text:soft-page-break/>SPIS TREŚCI</text:p>
      <text:p text:style-name="P7"/>
      <text:p text:style-name="P8">Strona tytułowa</text:p>
      <text:p text:style-name="P8">Spis treści</text:p>
      <text:p text:style-name="P8"/>
      <text:p text:style-name="P10">I.CZĘŚĆ OPISOWA</text:p>
      <text:p text:style-name="P10">1.Dane ogólne</text:p>
      <text:p text:style-name="P10">1.1.Podstawa opracowania</text:p>
      <text:p text:style-name="P10">1.2.Zakres i cel opracowania – założenia projektowe</text:p>
      <text:p text:style-name="P10">1.3.Charakterystyka stanu istniejącego na terenie opracowania </text:p>
      <text:p text:style-name="P10">1.4.Dokumentacja fotograficzna</text:p>
      <text:p text:style-name="P10">2.Opis projektu </text:p>
      <text:p text:style-name="P10">2.1.Wytyczne do sporządzenia projektu zagospodarowania terenu</text:p>
      <text:p text:style-name="P10">2.2.Opis projektu</text:p>
      <text:p text:style-name="P10">2.3.Projektowana zieleń</text:p>
      <text:p text:style-name="P10">II.CZĘŚĆ GRAFICZNA</text:p>
      <text:p text:style-name="P10">Rys. 1. Projekt koncepcyjny zagospodarowania terenu – nasadzenia skala 1: 250</text:p>
      <text:p text:style-name="P10">Rys. 2. Projekt techniczny zagospodarowania terenu – nasadzenia skala 1: 250</text:p>
      <text:p text:style-name="P10">Rys. 3. Projekt zagospodarowania terenu – wymiarowanie skala 1: 500</text:p>
      <text:p text:style-name="P10">Wizualizacje zagospodarowania terenu </text:p>
      <text:p text:style-name="P10"/>
      <text:p text:style-name="P10"/>
      <text:p text:style-name="P10"/>
      <text:p text:style-name="P10"/>
      <text:p text:style-name="P10"><text:soft-page-break/></text:p>
      <text:p text:style-name="P11"><text:span text:style-name="T1">1.</text:span>Dane ogólne</text:p>
      <text:p text:style-name="P8">1.1.Podstawa opracowania</text:p>
      <text:p text:style-name="P1">Dokumentację projektową opracowano na podstawie następujących materiałów wyjściowych:</text:p>
      <text:p text:style-name="P1">1. Wytyczne inwestora, </text:p>
      <text:p text:style-name="P1">2. Mapa sytuacyjno - wysokościowa do celów poglądowych w skali 1:1000 otrzymana<text:line-break/>od Inwestora,</text:p>
      <text:p text:style-name="P1">3. Stosowne przepisy prawne i Rozporządzenia Ministra Infrastruktury,</text:p>
      <text:p text:style-name="P1">4. Wizja lokalna oraz inwentaryzacja własna przeprowadzona w dniu 23.08.2016 r.</text:p>
      <text:p text:style-name="P1">5. Dokumentacja fotograficzna</text:p>
      <text:p text:style-name="P8"><text:span text:style-name="T1">1.2.</text:span>Zakres i cel opracowania - założenia projektowe</text:p>
      <text:p text:style-name="P1">Celem niniejszego opracowania jest uatrakcyjnienie najbliższego otoczenia w rejonie Kauli w Inowrocławiu. Opracowanie dotyczy wykonania projektu nasadzeń. Projekt obejmuje zagospodarowanie terenu zielenią, w wyznaczonych fragmentach, zgodnie z wnioskami nasuwającymi się po przeprowadzonej wizji na terenie opracowania. Planowane nasadzenia dotyczą głównie roślinności bylinowej oraz traw ozdobnych. Projektowanie roślinności drzewiastej głównie ma na celu zastąpienie roślin uschniętych i mocno zdeformowanych. Dobór projektowanych gatunków zestawiono według terminów kwitnienia, barwy ulistnienia i pokroju, aby były atrakcyjne przez cały sezon.</text:p>
      <text:p text:style-name="P8"><text:span text:style-name="T1">1.3.</text:span>Charakterystyka stanu istniejącego na terenie opracowania </text:p>
      <text:p text:style-name="P1">Obszar objęty opracowaniem zlokalizowany jest na terenie należącym do Urzędu Miasta Inowrocławia. Obecnie przedmiotowa działka jest zagospodarowana zielenią wysoką, w niewielkiej ilości znajdują się zakrzaczenia. Teren znajduje się przy jednym z największych osiedli mieszkaniowych. Ukształtowanie powierzchni działki jest równinne, nie występują wyraźne spadki terenu ani skarpy. Obszar ten stanowi otwartą przestrzeń o charakterze spacerowo-rowerowym.</text:p>
      <text:p text:style-name="P1">Wskazany teren nie jest wpisany do rejestru zabytków.</text:p>
      <text:p text:style-name="P9"><text:soft-page-break/>1.4.Dokumentacja fotograficzna</text:p>
      <table:table table:name="Tabela2" table:style-name="Tabela2">
        <table:table-column table:style-name="Tabela2.A"/>
        <table:table-column table:style-name="Tabela2.B"/>
        <table:table-row>
          <table:table-cell table:style-name="Tabela2.A1" office:value-type="string">
            <text:p text:style-name="P14"><draw:frame draw:style-name="fr1" draw:name="grafika1" text:anchor-type="paragraph" svg:x="0.254cm" svg:y="0.503cm" svg:width="7.796cm" svg:height="5.526cm" draw:z-index="0"><draw:image/></draw:frame></text:p>
          </table:table-cell>
          <table:table-cell table:style-name="Tabela2.B1" office:value-type="string">
            <text:p text:style-name="P14"><draw:frame draw:style-name="fr2" draw:name="grafika2" text:anchor-type="paragraph" svg:x="0.245cm" svg:y="0.445cm" svg:width="7.816cm" svg:height="5.637cm" draw:z-index="1"><draw:image/></draw:frame></text:p>
          </table:table-cell>
        </table:table-row>
      </table:table>
      <table:table table:name="Tabela3" table:style-name="Tabela3">
        <table:table-column table:style-name="Tabela3.A"/>
        <table:table-column table:style-name="Tabela3.B"/>
        <table:table-row table:style-name="Tabela3.1">
          <table:table-cell table:style-name="Tabela3.A1" office:value-type="string">
            <text:p text:style-name="P14"><draw:frame draw:style-name="fr2" draw:name="grafika3" text:anchor-type="paragraph" svg:x="0.238cm" svg:y="0.637cm" svg:width="7.876cm" svg:height="5.777cm" draw:z-index="2"><draw:image/></draw:frame></text:p>
          </table:table-cell>
          <table:table-cell table:style-name="Tabela3.B1" office:value-type="string">
            <text:p text:style-name="P14"><draw:frame draw:style-name="fr2" draw:name="grafika4" text:anchor-type="paragraph" svg:x="0.4cm" svg:y="0.609cm" svg:width="7.504cm" svg:height="5.763cm" draw:z-index="3"><draw:image/></draw:frame></text:p>
          </table:table-cell>
        </table:table-row>
      </table:table>
      <table:table table:name="Tabela4" table:style-name="Tabela4">
        <table:table-column table:style-name="Tabela4.A"/>
        <table:table-row>
          <table:table-cell table:style-name="Tabela4.A1" office:value-type="string">
            <text:p text:style-name="P14"><draw:frame draw:style-name="fr2" draw:name="grafika5" text:anchor-type="paragraph" svg:x="0.169cm" svg:y="0.529cm" svg:width="16.15cm" svg:height="3.784cm" draw:z-index="4"><draw:image/></draw:frame></text:p>
          </table:table-cell>
        </table:table-row>
      </table:table>
      <text:p text:style-name="P8"/>
      <text:p text:style-name="P8"/>
      <text:p text:style-name="P8"/>
      <text:p text:style-name="P8"><text:soft-page-break/>2.Opis projektu </text:p>
      <text:p text:style-name="P8">2.1. Wytyczne do sporządzenia projektu zagospodarowania terenu</text:p>
      <text:p text:style-name="P1">Przystępując do sporządzenia projektu zagospodarowania terenu zieleni dążono do:</text:p>
      <text:p text:style-name="P12"> <text:span text:style-name="T3">uatrakcyjnienia terenu, który jest zlokalizowany w pobliżu osiedla mieszkaniowego,</text:span></text:p>
      <text:p text:style-name="P12"> <text:span text:style-name="T3">zagospodarowania otoczenia budynków garażowych oraz ich przysłonięcia,</text:span></text:p>
      <text:p text:style-name="P12"> <text:span text:style-name="T3">wykonania nasadzeń izolujących,</text:span></text:p>
      <text:p text:style-name="P12"> <text:span text:style-name="T3">wprowadzenie roślinności w narożnych fragmentach przy miejscach na śmietniki,</text:span></text:p>
      <text:p text:style-name="P1"> zlokalizowanie zieleni osłaniającej budynek od strony parkingu,</text:p>
      <text:p text:style-name="P12"> <text:span text:style-name="T3">zaplanowania terenu do spacerów z psami.</text:span></text:p>
      <text:p text:style-name="P8">2.2.Opis projektu</text:p>
      <text:p text:style-name="P12"><text:span text:style-name="T3">Podstawowym założeniem projektu jest wprowadzenie roślinności wysokiej, bylin i krzewów. Nasadzenia mają charakter swobodnych plam ze względu na istniejący charakter całości.<text:line-break/>We frontowej części terenu od ul. 800-lecia, wprowadzono pasmowe nasadzenia z dwóch gatunków klonów – czerwonego i polnego, berberysu Thunberga, irgii którą zastawiono z trawami ozdobnymi. Zdecydowano się na drzewa reprezentujące rośliny o znacznych rozmiarach koron. Te nasadzenia powtórzone zostały na całym terenie, w celu oddzielenia<text:line-break/>i zaakcentowania terenu od ulicy. Przy budynkach garażowych zaplanowano obsadzenie z tawuły van Houtte'a, berberysu Thunberga irgii i traw ozdobnych. Dzięki wprowadzeniu tych nasadzeń otoczenie garażów uzyska atrakcyjniejszy wygląd i osłoni parking osiedlowy. <text:s/>Dodatkowo zaleca się wytyczenie ścieżek, które uniemożliwią udeptywani terenu i niszczenie trawy. Dalej zaplanowano nasadzenia z tawuły japońskiej oraz jałowców. Rośliny te rozmieszczono dużymi plamami w formie swobodnych fal wzajemnie się ze sobą przenikających. <text:s text:c="2"/>W projekcie wzdłuż budynków garażowych zaprojektowano rytmicznie posadzone klony czerwone i klony polne oraz tawuły van Houtte'a, które zakwitną w połowie lata. Zaś po długiej stronie <text:s/>pasmowo zaplanowano rytmicznie posadzone drzewa jałowcami sabiński i berberysami Thunberga. Na fragmencie od strony miejsca na śmietnik zaprojektowano rzędowo rozmieszczone klony, podsadzone irgą Dammera oraz gatunkami tawuły japońskiej. Planowane gatunki powinny zostać podsypane żwirem lub strugami drzewnymi, zapobiegnie to przerastaniu chwastów. Pozostała przestrzeń pod </text:span><text:soft-page-break/><text:span text:style-name="T3">rosnącymi drzewami powinna zostać obsiana trawą oraz mieszanką łąki kwietnej. Mieszanka traw powinna składać się z następujących gatunków: </text:span></text:p>
      <text:p text:style-name="P12"> <text:span text:style-name="T3">życica trwała('Gazon', 'Nigra', 'Nira'), </text:span></text:p>
      <text:p text:style-name="P12"> <text:span text:style-name="T3">wiechlina łąkowa ('Alicja', 'Nandu'), </text:span></text:p>
      <text:p text:style-name="P12"> <text:span text:style-name="T3">kostrzewa czerwona ('Leo','Adio','Nimba'), </text:span></text:p>
      <text:p text:style-name="P12"> <text:span text:style-name="T3">mietlica pospolita ('Niwa', 'Denso', 'Plik')</text:span></text:p>
      <text:p text:style-name="P1">Do wykonania trawnika rekreacyjnego należy zastosować gotową mieszankę trawnikową, w ilości podanej na opakowaniu (norma wysiewu). naczną część prac związanych z zagospodarowaniem terenu stanowią nasadzenia krzewów i bylin. Projektowane rośliny zarówno pod względem układu, jak również doboru gatunkowego mają charakter krajobrazowy, bardzo swobodny, naturalistyczny.</text:p>
      <text:p text:style-name="P1">Kompozycję zaprojektowanego układu zieleni tworzą nasadzenia roślinne oparte na dużych grupach krzewów. Zastosowany układ ma za zadanie podkreślać swobodny charakter kompozycji, a jednocześnie powinien tworzyć wrażenie ładu przestrzennego i spójnej całości.</text:p>
      <text:p text:style-name="P8">2.3. Projektowana zieleń</text:p>
      <text:p text:style-name="P1">Projekt zagospodarowania terenu zieleni w pobliżu alei 800-lecia zakłada wykonanie nasadzeń<text:line-break/>z zastosowaniem gatunków drzew liściastych, krzewów liściastych, <text:s/>krzewów kwitnących<text:line-break/>oraz bylin, które docelowo zadarnią znaczną powierzchnię rabat, uatrakcyjnią daną przestrzeń<text:line-break/>i podkreślą walory terenu. Planowane nasadzenia krzewów rozmieszczono blokami powtarzającymi się rytmicznie wzdłuż terenu, dodatkowo kontrastującymi ze sobą wysokością, pokrojem, wybarwieniem liści oraz terminem kwitnienia. Zaprojektowane gatunki krzewów charakteryzują się wysokimi walorami dekoracyjnymi. Właściwie posadzone i pielęgnowane będą odporne na trudne warunki wzrostu i ewentualne dewastacje. Istotnym elementem wpływającym na dobór, układ i kompozycję projektowanej zieleni były także stosunkowo niewielkie nakłady<text:line-break/> na późniejszą pielęgnację. Dokładne rozmieszczenie roślin obrazują rysunki projektów<text:line-break/> oraz wizualizacje. </text:p>
      <text:p text:style-name="P1">Cechy jakościowe jakim powinien odpowiadać zastosowany materiał roślinny:</text:p>
      <text:p text:style-name="P12">• <text:span text:style-name="T3">Materiał szkółkarski musi być czysty odmianowo, wyprodukowany zgodnie z zasadami agrotechniki szkółkarskiej.</text:span></text:p>
      <text:p text:style-name="P12"><text:soft-page-break/>• <text:span text:style-name="T3">Rośliny powinny być zdrewniałe, zahartowane i prawidłowo uformowane z zachowaniem </text:span></text:p>
      <text:p text:style-name="P1">charakterystycznych dla gatunku i odmian pokroju, wysokości, szerokości i długości pędów,<text:line-break/> a także równomiernie rozgałęzione i rozkrzewione.</text:p>
      <text:p text:style-name="P12">• <text:span text:style-name="T3">Materiał musi być zdrowy, bez śladów żerowania szkodników, uszkodzeń mechanicznych, <text:s/>objawów będących skutkiem niewłaściwego nawożenia i agrotechniki oraz bez odrostów podkładki poniżej miejsca szczepienia.</text:span></text:p>
      <text:p text:style-name="P12">• <text:span text:style-name="T3">System korzeniowy powinien być dobrze wykształcony, nie uszkodzony, odpowiedni dla danego gatunku, odmiany i wieku rośliny.</text:span></text:p>
      <text:p text:style-name="P12">• <text:span text:style-name="T3">Rośliny pojemnikowe powinny posiadać silnie przerośniętą bryłę korzeniową być uprawiane<text:line-break/> w pojemnikach.</text:span></text:p>
      <text:p text:style-name="P12">• <text:span text:style-name="T3">Rośliny kopane z odkrytymi korzeniami powinny być przynajmniej dwukrotnie przesadzane<text:line-break/> w cyklu produkcyjnym z dobrze wykształconym systemem korzeniowym. </text:span></text:p>
      <text:p text:style-name="P12">• <text:span text:style-name="T3">Korzenie muszą być zabezpieczone przed wyschnięciem i przemrożeniem od momentu wykopania roślin w szkółce do czasu sadzenia. </text:span></text:p>
      <text:p text:style-name="P1">Najwłaściwsze terminy sadzenia to: wiosna (przed rozpoczęciem wegetacji), jesień (po zakończeniu wegetacji). W przypadku zastosowania materiału w pojemnikach możliwe jest wykonanie sadzenia przez cały sezon. Sadzenie roślin powinno odbywać się w odpowiednich warunkach, w chłodne i wilgotne dni. Należy wstrzymać sadzenie, jeśli warunki zewnętrzne mogą niekorzystnie wpłynąć na wzrost rośliny. Należy unikać warunków mogących utrudnić przyjęcie się roślin, jak na przykład zalane doły przeznaczone do sadzenia, zbite podłoże, stagnująca woda<text:line-break/>w miejscach przeznaczonych pod nasadzenia, zamarznięta ziemia, a także długotrwałe i silne wiatry itp. W przypadku uszkodzonych części korzeni należy je uciąć ostrym narzędziem. Gęste sploty korzeni powinny zostać obcięte. Przy sadzeniu korzenie należy rozłożyć płasko na stożku uformowanym wewnątrz dołu. Krzewy należy sadzić na taką samą głębokość na jaką rosły<text:line-break/>w szkółce. Kontenery i elementy opakowania należy usunąć przed sadzeniem, zostawiając siatkę, jutę lub inne tkaniny zabezpieczające bryłę korzeniową przed rozsypaniem. Wielkość dołów pod rośliny należy dostosować do wielkości bryły korzeniowej, przyjmuje się, że dół powinien być ok. dwa razy większy od bryły korzeniowej. Ściany i dno dołów powinny zostać spulchnione, ziemia użyta do zaprawy dołów musi być ziemią urodzajną (ogrodniczą). Ziemię sypiemy na dno dołu w <text:soft-page-break/>warstwie nie mniejszej niż 10 cm. Po umieszczeniu rośliny w dole wolne przestrzenie wypełniamy ziemią stopniowo, najpierw do 1/3 i lekko ubijamy lub zamulamy wodą,<text:line-break/>a następnie wypełniamy pozostałą część dołu. Przycięcie częściowe rośliny tuż po posadzeniu (głównie liściastych) powoduje m. in. ograniczenie transpiracji oraz wymusza bardziej zdecydowany i przyspieszony rozwój bryły korzeniowej. Jest to zabieg konieczny podnoszący gwarancję dobrego przyjęcia się</text:p>
      <text:p text:style-name="P1">rośliny w nowym środowisku. Należy jednak pamiętać by nie przycinać zbyt silnie roślin. Zbyt mocne cięcie może stanowić barierę i spowodować zahamowanie wzrostu i rozwoju rośliny,<text:line-break/>a nawet spowodować tzw. odrzut, czyli nie przyjęcie się rośliny w gruncie. Świeżo wysadzona<text:line-break/>do gruntu roślina wymaga stałego podlewania, szczególnie w okresie suszy. Ważne jest też zwracanie uwagi na stan zdrowotny materiału roślinnego przed i po posadzeniu. Znaczna część zagospodarowywanego terenu to powierzchnia trawiasta. Przygotowanie podłoża pod trawnik należy rozpocząć od prac porządkowych. Z powierzchniowej warstwy ziemi należy usunąć zanieczyszczenia (kamienie, perz,korzenie roślin, itp.) jak też pozostałości i resztki budowlane (jeśli takie występują). Zanieczyszczenia należy trwale usunąć z terenu. </text:p>
      <text:p text:style-name="P1">Trawnik z siewu zakładany jest na wyznaczonym obszarze po zakończeniu prac budowlanych<text:line-break/>i ogrodniczych. Przygotowanie warstwy urodzajnej o optymalnej grubości co najmniej 5 – 4 cm. <text:s/>Następnie należy wyrównać teren, starając się pozostawić naturalną wierzchnią warstwę gleby, następnie spulchnić i przegrabić rozbijając przy tym grudki. Jeżeli to możliwe na całym terenie planowanego trawnika należy zastosować ziemią kompostową, bądź też wymieszać wierzchnią <text:s/>warstwę z torfem odkwaszonym. Następnie teren pod trawnik należy zwałować. Do tego celu najlepiej wykorzystać walce napełniane wodą lub piaskiem. Siew nasion gotowej mieszanki trawy należy przeprowadzić ręcznie lub za pomocą siewnika. Siew przeprowadza się na głębokość około 0,5 - 1cm. Po siewie nasiona należy bezwzględnie przykryć ziemią: używając grabi bądź wałując teren. Ten ostatni sposób jest szczególnie polecany w przypadku siewu wiosennego, gdyż zapobiega stratom wody z gleby przez parowanie, ulewny deszcz może spowodować wymycie nasion, szczególnie w przypadku gdy trawnik zlokalizowany jest na stoku.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meta:initial-creator>
    <meta:creation-date>2016-09-12T12:18:19.34</meta:creation-date>
    <dc:date>2016-09-12T12:22:48.39</dc:date>
    <dc:creator>Marta </dc:creator>
    <meta:editing-duration>PT4M28S</meta:editing-duration>
    <meta:editing-cycles>3</meta:editing-cycles>
    <meta:generator>OpenOffice/4.1.1$Win32 OpenOffice.org_project/411m6$Build-9775</meta:generator>
    <meta:document-statistic meta:table-count="4" meta:image-count="5" meta:object-count="0" meta:page-count="8" meta:paragraph-count="74" meta:word-count="1469" meta:character-count="11750"/>
  </office:meta>
</office:document-meta>
</file>