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Excel_32_Built-in_32_Normal" style:data-style-name="N38">
      <style:table-cell-properties fo:border="thin solid #000000"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 table:visibility="collapse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36">
            <text:p>Kosztorys inwestorski dla zadania: „Remont oświetlenia illuminacyjnego na Tężni Solankowej w Inowrocławiu”</text:p>
          </table:table-cell>
          <table:covered-table-cell table:number-columns-repeated="5"/>
          <table:table-cell table:number-columns-repeated="7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8">
            <text:p>Podstawa kalkulacji/opis pozycji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jedn.</text:p>
          </table:table-cell>
          <table:table-cell office:value-type="string" table:style-name="ce7">
            <text:p>Wartość zł</text:p>
          </table:table-cell>
          <table:table-cell table:number-columns-repeated="6" table:style-name="ce9"/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Oprawy górne na Tężniach (korona) barwa bursztynowa typ: BCS439 30x60 AM L609 + ZCS419 C3050P BK CE (wraz z wymianą z podnośnika koszowego) lub równoważne</text:p>
          </table:table-cell>
          <table:table-cell office:value-type="float" office:value="17" table:style-name="ce12">
            <text:p>17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number-columns-repeated="6" table:style-name="ce16"/>
          <table:table-cell table:number-columns-repeated="2" table:style-name="ce17"/>
          <table:table-cell table:number-columns-repeated="16370"/>
        </table:table-row>
        <table:table-row table:style-name="ro4">
          <table:table-cell office:value-type="string" table:style-name="ce8">
            <text:p>2.</text:p>
          </table:table-cell>
          <table:table-cell office:value-type="string" table:style-name="ce18">
            <text:p>Oprawy dolne wewnątrz Tężni wielobarwne typ: BCP480 36xLED-HB/RGB 100-277V 10 WH + ZCP485 TRIM RING WH + ZCP485 BSP-A20 (wraz z wymianą) lub równoważn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/text:p>
          </table:table-cell>
          <table:table-cell table:style-name="ce19"/>
          <table:table-cell table:style-name="ce15"/>
          <table:table-cell table:number-columns-repeated="6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18">
            <text:p>Oprawy montowane na gzymsie wieżyczek typ: BCS419 10x60/2700 L1219 + ZCS419 C3050P BK CE (wraz z wymianą z podnośnika koszowego) lub równoważn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szt.</text:p>
          </table:table-cell>
          <table:table-cell table:style-name="ce19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3">
            <text:p>Oprawy – podświetlenie wieżyczek (oprawy zamontowane w kostce) typ: BCS419 15x30/2700 L609 + ZCS419 C3050P BK CE + ZCS 559 RMB L600 INGROUND INNER BOX + ZCS559 RMB L600 INGROUND OUTER BOX (wraz z wymianą)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szt.</text:p>
          </table:table-cell>
          <table:table-cell table:style-name="ce2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18">
            <text:p>Oprawy – podświetlenie drzwi wieżyczek (oprawy zamontowane w kostce) typ: BCS419 9/2700 L305 + ZCS419 C3050P BK CE + ZCS559 RMB L300 INGROUND INNER BOX + ZCS559 RMB L300 INGROUND OUTER BOX (wraz z wymianą) lub równoważn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/text:p>
          </table:table-cell>
          <table:table-cell table:style-name="ce19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18">
            <text:p>Lampy naświetlacze LED 100W – oświetlenie terenu Tężni (wraz z wymianą z podnośnika koszowego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/text:p>
          </table:table-cell>
          <table:table-cell table:style-name="ce25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7.</text:p>
          </table:table-cell>
          <table:table-cell office:value-type="string" table:style-name="ce18">
            <text:p>Lampy naświetlacze LED 30W – oświetlenie kopuły wieżyczek (wraz z wymianą z podnośnika koszowego)</text:p>
          </table:table-cell>
          <table:table-cell office:value-type="float" office:value="2" table:style-name="ce26">
            <text:p>2</text:p>
          </table:table-cell>
          <table:table-cell office:value-type="string" table:style-name="ce8">
            <text:p>szt.</text:p>
          </table:table-cell>
          <table:table-cell table:style-name="ce25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8">
            <text:p>8.</text:p>
          </table:table-cell>
          <table:table-cell office:value-type="string" table:style-name="ce18">
            <text:p>Puszki rozgałęźne na górze Tężni (korona) - ognioodporne i hermetyczne (wraz z wymianą z podnośnika koszowego)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zt.</text:p>
          </table:table-cell>
          <table:table-cell table:style-name="ce25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8">
            <text:p>9.</text:p>
          </table:table-cell>
          <table:table-cell office:value-type="string" table:style-name="ce18">
            <text:p>Rurki od przewodów (ognioodporne i odporne na UV) Ø 22 wraz z wymianą z podnośnika koszowego i z wciągnięciem przewodu YKY 5x6mm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m</text:p>
          </table:table-cell>
          <table:table-cell table:style-name="ce27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18">
            <text:p>Skonfigurowanie opraw w systemie sterowania i ułożenie sce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omplet</text:p>
          </table:table-cell>
          <table:table-cell table:number-columns-repeated="2" table:style-name="ce28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8">
            <text:p>11.</text:p>
          </table:table-cell>
          <table:table-cell office:value-type="string" table:style-name="ce29">
            <text:p>Prace konserwacyjno-zabezpieczające wszystkich opraw na koronie oraz wielobarwnych u dołu tężni (łącznie 98 szt.) polegające na umyciu szyb zabezpieczających oraz usunięciu starego i wykonaniu nowego zabezpieczenia opraw przed solanką w postaci zasilikonowania miejsc wrażliwych, utylizacja opraw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komplet</text:p>
          </table:table-cell>
          <table:table-cell table:number-columns-repeated="2" table:style-name="ce30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31"/>
          <table:table-cell table:style-name="ce32"/>
          <table:table-cell office:value-type="string" table:number-columns-spanned="3" table:number-rows-spanned="1" table:style-name="ce37">
            <text:p>Wartość kosztorysowa robót</text:p>
          </table:table-cell>
          <table:covered-table-cell table:number-columns-repeated="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34"/>
          <table:table-cell table:style-name="ce35"/>
          <table:table-cell office:value-type="string" table:number-columns-spanned="3" table:number-rows-spanned="1" table:style-name="ce37">
            <text:p>Podatek VAT 23%</text:p>
          </table:table-cell>
          <table:covered-table-cell table:number-columns-repeated="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34"/>
          <table:table-cell table:style-name="ce35"/>
          <table:table-cell office:value-type="string" table:number-columns-spanned="3" table:number-rows-spanned="1" table:style-name="ce37">
            <text:p>Wartość <text:s/>ogółem</text:p>
          </table:table-cell>
          <table:covered-table-cell table:number-columns-repeated="2"/>
          <table:table-cell table:style-name="ce33"/>
          <table:table-cell table:number-columns-repeated="16378"/>
        </table:table-row>
        <table:table-row table:number-rows-repeated="15"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rol Mleczko</meta:initial-creator>
    <dc:creator>ula</dc:creator>
    <meta:creation-date>2020-11-18T12:00:28Z</meta:creation-date>
    <dc:date>2020-11-24T20:17:54Z</dc:date>
    <meta:print-date>2020-11-18T09:35:33Z</meta:print-date>
    <meta:editing-cycles>3</meta:editing-cycles>
    <meta:editing-duration>PT2442S</meta:editing-duration>
  </office:meta>
</office:document-meta>
</file>